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 New Roman1" svg:font-family="'Times New Roman'" style:font-family-generic="roman"/>
    <style:font-face style:name="Lucida Sans1" svg:font-family="'Lucida Sans'" style:font-family-generic="swiss"/>
    <style:font-face style:name="GoudyHandtooled BT" svg:font-family="'GoudyHandtooled BT'"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color="#c0c0c0" fo:font-size="8pt" fo:font-style="italic" style:font-size-asian="8pt" style:font-style-asian="italic" style:font-style-complex="italic"/>
    </style:style>
    <style:style style:name="P2" style:family="paragraph" style:parent-style-name="Standard">
      <style:paragraph-properties fo:text-align="justify" style:justify-single-word="false"/>
    </style:style>
    <style:style style:name="P3" style:family="paragraph" style:parent-style-name="Standard">
      <style:text-properties fo:font-size="9.5pt" style:font-size-asian="9.5pt"/>
    </style:style>
    <style:style style:name="P4" style:family="paragraph" style:parent-style-name="Standard">
      <style:paragraph-properties fo:text-align="justify" style:justify-single-word="false"/>
      <style:text-properties fo:font-size="9.5pt" style:font-size-asian="9.5pt"/>
    </style:style>
    <style:style style:name="P5" style:family="paragraph" style:parent-style-name="Standard">
      <style:paragraph-properties fo:text-align="center" style:justify-single-word="false"/>
      <style:text-properties fo:font-size="9.5pt" fo:font-weight="bold" style:font-size-asian="9.5pt"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9pt" fo:font-weight="bold" style:font-size-asian="9pt" style:font-weight-asian="bold"/>
    </style:style>
    <style:style style:name="P8" style:family="paragraph" style:parent-style-name="Standard">
      <style:text-properties fo:font-size="9pt" fo:font-weight="bold" style:font-size-asian="9pt" style:font-weight-asian="bold" style:font-weight-complex="bold"/>
    </style:style>
    <style:style style:name="P9" style:family="paragraph" style:parent-style-name="Standard">
      <style:text-properties fo:font-size="9pt" style:font-size-asian="9pt"/>
    </style:style>
    <style:style style:name="P10" style:family="paragraph" style:parent-style-name="Standard">
      <style:paragraph-properties fo:text-align="justify" style:justify-single-word="false"/>
      <style:text-properties fo:font-size="9pt" style:font-size-asian="9pt"/>
    </style:style>
    <style:style style:name="P11" style:family="paragraph" style:parent-style-name="Standard">
      <style:text-properties fo:font-size="9pt" fo:font-style="italic" style:font-size-asian="9pt" style:font-style-asian="italic" style:font-style-complex="italic"/>
    </style:style>
    <style:style style:name="P12" style:family="paragraph" style:parent-style-name="Standard">
      <style:text-properties fo:font-size="8pt" style:font-size-asian="8pt"/>
    </style:style>
    <style:style style:name="P13" style:family="paragraph" style:parent-style-name="Standard">
      <style:paragraph-properties fo:text-align="justify" style:justify-single-word="false"/>
      <style:text-properties fo:font-size="8pt" style:font-size-asian="8pt"/>
    </style:style>
    <style:style style:name="P14" style:family="paragraph" style:parent-style-name="Standard">
      <style:text-properties fo:font-size="8pt" fo:font-style="italic" style:font-size-asian="8pt" style:font-style-asian="italic" style:font-style-complex="italic"/>
    </style:style>
    <style:style style:name="P15" style:family="paragraph" style:parent-style-name="Standard">
      <style:text-properties fo:font-size="8pt" fo:font-weight="bold" style:font-size-asian="8pt" style:font-weight-asian="bold" style:font-weight-complex="bold"/>
    </style:style>
    <style:style style:name="P16" style:family="paragraph" style:parent-style-name="Standard">
      <style:paragraph-properties fo:text-align="center" style:justify-single-word="false"/>
      <style:text-properties fo:font-size="7.5pt" style:font-size-asian="7.5pt"/>
    </style:style>
    <style:style style:name="P17" style:family="paragraph" style:parent-style-name="Standard">
      <style:paragraph-properties fo:text-align="center" style:justify-single-word="false"/>
      <style:text-properties fo:font-size="6pt" style:font-size-asian="6pt"/>
    </style:style>
    <style:style style:name="P18" style:family="paragraph" style:parent-style-name="Standard">
      <style:paragraph-properties fo:margin-left="1in" fo:margin-right="0in" fo:text-align="justify" style:justify-single-word="false" fo:text-indent="0.5in" style:auto-text-indent="false"/>
    </style:style>
    <style:style style:name="P19" style:family="paragraph" style:parent-style-name="Subtitle">
      <style:text-properties fo:font-size="8pt" style:font-size-asian="8pt"/>
    </style:style>
    <style:style style:name="P20" style:family="paragraph" style:parent-style-name="Subtitle">
      <style:text-properties fo:font-size="14pt" style:font-size-asian="14pt"/>
    </style:style>
    <style:style style:name="P21" style:family="paragraph" style:parent-style-name="Subtitle">
      <style:paragraph-properties fo:break-before="page"/>
      <style:text-properties style:font-name="GoudyHandtooled BT" fo:font-size="20pt" style:font-size-asian="20pt" style:font-name-complex="GoudyHandtooled BT"/>
    </style:style>
    <style:style style:name="P22" style:family="paragraph" style:parent-style-name="Body_20_Text_20_3">
      <style:text-properties fo:font-size="9pt" fo:font-weight="bold" style:font-size-asian="9pt" style:font-weight-asian="bold" style:font-weight-complex="bold"/>
    </style:style>
    <style:style style:name="P23" style:family="paragraph" style:parent-style-name="Body_20_Text_20_2">
      <style:text-properties fo:font-size="9pt" style:font-size-asian="9pt"/>
    </style:style>
    <style:style style:name="P24" style:family="paragraph" style:parent-style-name="Title">
      <style:text-properties style:font-name="Times New Roman" fo:font-size="15pt" style:font-size-asian="15pt" style:font-name-complex="Times New Roman"/>
    </style:style>
    <style:style style:name="P25" style:family="paragraph" style:parent-style-name="Text_20_body">
      <style:paragraph-properties fo:text-align="center" style:justify-single-word="false"/>
      <style:text-properties fo:font-size="8pt" fo:font-style="normal" style:font-size-asian="8pt" style:font-style-asian="normal" style:font-style-complex="normal"/>
    </style:style>
    <style:style style:name="P26" style:family="paragraph" style:parent-style-name="Text_20_body">
      <style:paragraph-properties fo:text-align="center" style:justify-single-word="false"/>
      <style:text-properties fo:font-size="9pt" style:font-size-asian="9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font-size="11pt" style:font-size-asian="11pt" style:font-size-complex="11pt"/>
    </style:style>
    <style:style style:name="P29" style:family="paragraph" style:parent-style-name="Standard">
      <style:paragraph-properties fo:margin-left="1in" fo:margin-right="0in" fo:text-align="justify" style:justify-single-word="false" fo:text-indent="0in" style:auto-text-indent="false"/>
    </style:style>
    <style:style style:name="P30" style:family="paragraph" style:parent-style-name="Heading_20_4">
      <style:paragraph-properties fo:text-align="center" style:justify-single-word="false"/>
    </style:style>
    <style:style style:name="P31" style:family="paragraph" style:parent-style-name="Heading_20_1">
      <style:text-properties fo:font-style="normal" style:font-style-asian="normal" style:font-style-complex="normal"/>
    </style:style>
    <style:style style:name="P32" style:family="paragraph" style:parent-style-name="Text_20_body" style:master-page-name="First_20_Page">
      <style:paragraph-properties fo:text-align="center" style:justify-single-word="false" style:page-number="auto"/>
      <style:text-properties style:font-name="GoudyHandtooled BT" fo:font-size="19.5pt" fo:font-style="normal" style:font-size-asian="19.5pt" style:font-style-asian="normal" style:font-size-complex="19.5pt" style:font-style-complex="normal"/>
    </style:style>
    <style:style style:name="T1" style:family="text">
      <style:text-properties fo:font-size="8pt" style:font-size-asian="8pt"/>
    </style:style>
    <style:style style:name="T2" style:family="text">
      <style:text-properties fo:font-size="9.5pt" style:font-size-asian="9.5pt"/>
    </style:style>
    <style:style style:name="T3" style:family="text">
      <style:text-properties fo:font-size="9.5pt" fo:font-style="italic" style:font-size-asian="9.5pt" style:font-style-asian="italic"/>
    </style:style>
    <style:style style:name="T4" style:family="text">
      <style:text-properties fo:font-size="9.5pt" fo:font-weight="bold" style:font-size-asian="9.5pt" style:font-weight-asian="bold"/>
    </style:style>
    <style:style style:name="T5" style:family="text">
      <style:text-properties fo:font-size="9pt" fo:font-style="italic" fo:font-weight="bold" style:font-size-asian="9pt" style:font-style-asian="italic" style:font-weight-asian="bold"/>
    </style:style>
    <style:style style:name="T6" style:family="text">
      <style:text-properties fo:font-size="9pt" fo:font-style="italic" fo:font-weight="bold" style:font-size-asian="9pt" style:font-style-asian="italic" style:font-weight-asian="bold" style:font-style-complex="italic" style:font-weight-complex="bold"/>
    </style:style>
    <style:style style:name="T7" style:family="text">
      <style:text-properties fo:font-size="9pt" fo:font-style="italic" style:font-size-asian="9pt" style:font-style-asian="italic" style:font-style-complex="italic"/>
    </style:style>
    <style:style style:name="T8" style:family="text">
      <style:text-properties fo:font-size="9pt" fo:font-weight="bold" style:font-size-asian="9pt" style:font-weight-asian="bold"/>
    </style:style>
    <style:style style:name="T9" style:family="text">
      <style:text-properties fo:font-size="9pt" style:font-size-asian="9pt"/>
    </style:style>
    <style:style style:name="T10" style:family="text">
      <style:text-properties fo:font-size="9pt" style:font-size-asian="9pt" style:font-size-complex="9pt"/>
    </style:style>
    <style:style style:name="T11" style:family="text">
      <style:text-properties fo:font-size="9pt" style:font-size-asian="9pt" style:font-weight-complex="bold"/>
    </style:style>
    <style:style style:name="T12" style:family="text">
      <style:text-properties style:font-name="Symbol" fo:font-size="13pt" fo:font-weight="bold" style:font-size-asian="13pt" style:font-weight-asian="bold"/>
    </style:style>
    <style:style style:name="T13" style:family="text">
      <style:text-properties style:font-name="Symbol" fo:font-size="11pt" fo:font-weight="bold" style:font-size-asian="11pt" style:font-weight-asian="bold"/>
    </style:style>
    <style:style style:name="T14" style:family="text">
      <style:text-properties fo:font-size="7.5pt" fo:font-weight="bold" style:font-size-asian="7.5pt" style:font-weight-asian="bold"/>
    </style:style>
    <style:style style:name="T15" style:family="text">
      <style:text-properties style:text-position="super 58%" fo:font-size="9.5pt" style:font-size-asian="9.5pt"/>
    </style:style>
    <style:style style:name="T16" style:family="text">
      <style:text-properties fo:font-size="11pt" style:font-size-asian="11pt"/>
    </style:style>
    <style:style style:name="T17" style:family="text">
      <style:text-properties fo:font-size="11.5pt" fo:font-weight="bold" style:font-size-asian="11.5pt" style:font-weight-asian="bold"/>
    </style:style>
    <style:style style:name="T18" style:family="text">
      <style:text-properties fo:font-size="11.5pt" style:font-size-asian="11.5pt"/>
    </style:style>
    <style:style style:name="T19" style:family="text">
      <style:text-properties fo:color="#ff0000"/>
    </style:style>
    <style:style style:name="T20" style:family="text">
      <style:text-properties fo:color="#ff0000" style:font-name="Times New Roman1" fo:font-size="18pt" fo:font-weight="bold" style:font-name-asian="Times New Roman1" style:font-size-asian="18pt" style:font-weight-asian="bold" style:font-name-complex="Times New Roman1" style:font-size-complex="18pt"/>
    </style:style>
    <style:style style:name="T21" style:family="text">
      <style:text-properties fo:color="#00ff00" fo:font-size="9pt" style:font-size-asian="9pt"/>
    </style:style>
    <style:style style:name="T22" style:family="text">
      <style:text-properties fo:font-weight="bold" style:font-weight-asian="bold"/>
    </style:style>
    <style:style style:name="T23" style:family="text">
      <style:text-properties style:font-name="Times New Roman1" fo:font-size="12pt" fo:font-weight="bold" style:font-name-asian="Times New Roman1" style:font-size-asian="12pt" style:font-weight-asian="bold" style:font-name-complex="Times New Roman1" style:font-size-complex="12pt"/>
    </style:style>
    <style:style style:name="T24" style:family="text">
      <style:text-properties style:font-name="Times New Roman1" fo:font-size="20pt" fo:font-weight="bold" style:font-name-asian="Times New Roman1" style:font-size-asian="20pt" style:font-weight-asian="bold" style:font-name-complex="Times New Roman1" style:font-size-complex="20pt"/>
    </style:style>
    <style:style style:name="T25" style:family="text">
      <style:text-properties style:font-name="Times New Roman1" fo:font-size="18pt" fo:font-weight="bold" style:font-name-asian="Times New Roman1" style:font-size-asian="18pt" style:font-weight-asian="bold" style:font-name-complex="Times New Roman1" style:font-size-complex="18pt"/>
    </style:style>
    <style:style style:name="T26" style:family="text">
      <style:text-properties style:font-name="Times New Roman1" fo:font-size="16pt" fo:font-weight="bold" style:font-name-asian="Times New Roman1" style:font-size-asian="16pt" style:font-weight-asian="bold" style:font-name-complex="Times New Roman1" style:font-size-complex="16pt"/>
    </style:style>
    <style:style style:name="T27" style:family="text">
      <style:text-properties style:font-name="Times New Roman1" fo:font-weight="bold" style:font-name-asian="Times New Roman1" style:font-weight-asian="bold" style:font-name-complex="Times New Roman1"/>
    </style:style>
    <style:style style:name="T28" style:family="text">
      <style:text-properties style:use-window-font-color="true" style:font-name="Times New Roman1" fo:font-size="18pt" fo:font-weight="bold" style:font-name-asian="Times New Roman1" style:font-size-asian="18pt" style:font-weight-asian="bold" style:font-name-complex="Times New Roman1" style:font-size-complex="18pt"/>
    </style:style>
    <style:style style:name="T29" style:family="text">
      <style:text-properties style:use-window-font-color="true" style:font-name="Times New Roman1" fo:font-size="16pt" fo:font-weight="bold" style:font-name-asian="Times New Roman1" style:font-size-asian="16pt" style:font-weight-asian="bold" style:font-name-complex="Times New Roman1" style:font-size-complex="16pt"/>
    </style:style>
    <style:style style:name="T30" style:family="text">
      <style:text-properties style:use-window-font-color="true" style:font-name="Times New Roman1" fo:font-weight="bold" style:font-name-asian="Times New Roman1" style:font-weight-asian="bold" style:font-name-complex="Times New Roman1"/>
    </style:style>
    <style:style style:name="T31" style:family="text">
      <style:text-properties fo:font-size="16pt" fo:font-weight="bold"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HE OCICAT CLUB</text:p>
      <text:p text:style-name="P24">Membership Application Form<text:line-break/></text:p>
      <text:p text:style-name="P4">I/We wish to apply for Membership of The Ocicat Club</text:p>
      <text:p text:style-name="P4"/>
      <text:p text:style-name="P4">NAME:<text:tab/><text:tab/>……………………………………………………………………………………………………………………...</text:p>
      <text:p text:style-name="P4"/>
      <text:p text:style-name="P4">ADDRESS:<text:tab/>……………………………………………………………………………………………………………………...</text:p>
      <text:p text:style-name="P4"/>
      <text:p text:style-name="P4">…………………………………………………………………………………………………………………………………………..</text:p>
      <text:p text:style-name="P4"/>
      <text:p text:style-name="P4">………………………………………………………………….<text:tab/>POST CODE: <text:s text:c="2"/>.……………………………….…………………</text:p>
      <text:p text:style-name="P4"/>
      <text:p text:style-name="P3">CHILDREN UNDER 16 (Joint/Family Membership): ……………………………………………………...………………………...</text:p>
      <text:p text:style-name="P3"/>
      <text:p text:style-name="P3">TEL NO: ……………………………………………………….. <text:s/><text:tab/>EMAIL ADDRESS: ……………………………………………. <text:s/></text:p>
      <text:p text:style-name="P3"/>
      <text:p text:style-name="P3">SIGNATURE: <text:s/>……………..……………………………..…….<text:tab/>DATE: …………………………………………………………...</text:p>
      <text:p text:style-name="P3"/>
      <text:p text:style-name="P3">DATE OF BIRTH <text:s/>If Under 15 years of age: …………………..<text:tab/>PARENT/GUARDIAN.SIGNATURE:………...………………..<text:tab/></text:p>
      <text:p text:style-name="P2"><text:span text:style-name="T2">PROPOSED BY:<text:tab/>(</text:span><text:span text:style-name="T3">Sign and Print Name)</text:span><text:span text:style-name="T2"> ……………..………………………………………………………………………………</text:span></text:p>
      <text:p text:style-name="P4"/>
      <text:p text:style-name="P2"><text:span text:style-name="T2">SECONDED BY: (</text:span><text:span text:style-name="T3">Sign and Print Name)</text:span><text:span text:style-name="T2"> ……………..………………………………………………………………………………</text:span></text:p>
      <text:p text:style-name="P4"/>
      <text:p text:style-name="P6"><text:span text:style-name="T5">New Members must be Proposed and Seconded by TOC Members, (but can be seconded by your Veterinary Surgeon if necessary).<text:line-break/> If you do not know a Member please telephone the Membership Secretary Mrs R Caunter on </text:span><text:span text:style-name="T8">01420 82957</text:span></text:p>
      <text:p text:style-name="P7"/>
      <text:p text:style-name="P10"/>
      <text:p text:style-name="P4">Cat Clubs of which you are a Member: ………………………………………………………………………………………………..</text:p>
      <text:p text:style-name="P4"/>
      <text:p text:style-name="P4">…………….…………………………………………………………………………………………………………………………….</text:p>
      <text:p text:style-name="P4"/>
      <text:p text:style-name="P4">PREFIX (if any) …………………………………………………<text:tab/>ARE YOU A CAT BREEDER? ….……..………… . YES / NO <text:s text:c="26"/></text:p>
      <text:p text:style-name="P4"><text:tab/><text:tab/><text:tab/><text:tab/><text:tab/><text:tab/><text:tab/></text:p>
      <text:p text:style-name="P4">IF SO WHAT CATS DO YOU BREED? …………………………………………………………………………………….……….</text:p>
      <text:p text:style-name="P4"/>
      <text:p text:style-name="P4">DO YOU OWN AN OCICAT / OCICATS? ………………………………………………………………….…………... YES / NO</text:p>
      <text:p text:style-name="P4"/>
      <text:p text:style-name="P4">ANY OTHER RELEVANT INFORMATION <text:s/>……………………………………………………………………………………….</text:p>
      <text:p text:style-name="P4"/>
      <text:p text:style-name="P4">………………………………………………………………………………………………………………………………………….</text:p>
      <text:p text:style-name="P4"/>
      <text:p text:style-name="P4">HAVE YOU ANY OBJECTION TO YOUR DETAILS BEING STORED ON COMPUTER? ………………………... <text:s/>YES / NO</text:p>
      <text:p text:style-name="P13"/>
      <text:p text:style-name="P29"><text:span text:style-name="T2">Annual <text:s text:c="2"/>Single Membership <text:s/><text:tab/><text:tab/><text:tab/></text:span><text:span text:style-name="T4">£ 8.00<text:tab/></text:span><text:span text:style-name="T2"><text:tab/><text:tab/></text:span><text:span text:style-name="T26">□</text:span><text:span text:style-name="T14"> </text:span></text:p>
      <text:p text:style-name="P18"><text:span text:style-name="T2">Child under 15 years <text:tab/><text:tab/><text:tab/></text:span><text:span text:style-name="T4">£ 3.00<text:tab/></text:span><text:span text:style-name="T2"><text:tab/><text:tab/></text:span><text:span text:style-name="T26">□</text:span></text:p>
      <text:p text:style-name="P18"><text:span text:style-name="T2">Joint/Family Membership <text:tab/><text:tab/><text:tab/></text:span><text:span text:style-name="T4">£12.00<text:tab/></text:span><text:span text:style-name="T2"><text:tab/><text:tab/></text:span><text:span text:style-name="T26">□</text:span><text:span text:style-name="T2"><text:tab/></text:span></text:p>
      <text:p text:style-name="P18"><text:span text:style-name="T2">Overseas Membership <text:tab/><text:tab/><text:tab/></text:span><text:span text:style-name="T4">£16.00<text:tab/></text:span><text:span text:style-name="T2"><text:tab/><text:tab/></text:span><text:span text:style-name="T26">□</text:span></text:p>
      <text:p text:style-name="P4"/>
      <text:p text:style-name="P6"><text:span text:style-name="T2">All Subscriptions are renewable on 1</text:span><text:span text:style-name="T15">st</text:span><text:span text:style-name="T2"> January of each year.<text:line-break/>Members joining on/after 1</text:span><text:span text:style-name="T15">st</text:span><text:span text:style-name="T2"> October are entitled <text:s/>to 15 months Membership before a Subscription becomes due.</text:span></text:p>
      <text:p text:style-name="P16"/>
      <text:p text:style-name="P28"><text:span text:style-name="T26">□</text:span><text:span text:style-name="T22"> </text:span>Cash<text:span text:style-name="T22"> <text:s text:c="3"/></text:span><text:span text:style-name="T26">□</text:span><text:span text:style-name="T22"> </text:span>Cheque<text:span text:style-name="T22"> </text:span>(payable to “The Ocicat Club”)</text:p>
      <text:p text:style-name="P28"><text:line-break/>I have read and understood The Ocicat Club Code of Ethics (printed overleaf)<text:line-break/>and undertake to abide by this guide<text:span text:style-name="T19"> </text:span><text:span text:style-name="T30">□</text:span></text:p>
      <text:p text:style-name="P16"><text:tab/></text:p>
      <text:h text:style-name="P30" text:outline-level="4">This application form should be completed and sent with payment to</text:h>
      <text:p text:style-name="P4"/>
      <text:p text:style-name="P5">Mrs Rosemary Caunter - <text:s/>The Membership Secretary</text:p>
      <text:p text:style-name="P6"><text:span text:style-name="T4">“Woodlands”, Mounters Lane, Chawton, Alton, Hampshire, GU34 1RZ</text:span></text:p>
      <text:p text:style-name="P19"><text:line-break/><text:line-break/>Receiving Officer ………………………….. <text:s text:c="5"/>Date <text:s/>………………………</text:p>
      <text:p text:style-name="P21">THE OCICAT CLUB </text:p>
      <text:p text:style-name="P20">CODE of ETHICS</text:p>
      <text:p text:style-name="P6"><text:span text:style-name="T1">This Code is to be used as a guideline for behaviour expected from Members of The Ocicat Club</text:span><text:span text:style-name="T9"> </text:span></text:p>
      <text:p text:style-name="P17"/>
      <text:p text:style-name="P22">The purpose of this code is to protect the welfare of the Ocicat and Aztec by maintaining high standards in breeding and ethics</text:p>
      <text:h text:style-name="P31" text:outline-level="1"/>
      <text:h text:style-name="Heading_20_1" text:outline-level="1">Where this code refers to the ‘Ocicat breed’, this shall apply equally to the Aztec breed, all Ocicat and Aztec variants and permitted outcross progeny that come under the jurisdiction of The Ocicat Club</text:h>
      <text:p text:style-name="P9"/>
      <text:p text:style-name="P8">1. Respect for the breed</text:p>
      <text:p text:style-name="P9">The Member shall respect the wild beauty, intelligence, and friendly interactive nature of the Ocicat. <text:s/>The primary concern for the Member shall be the current and future welfare of the Ocicat breed. <text:s/>Members shall maintain their cats in good condition and good health at all times. <text:s/>Breeder Members shall undertake, as far as reasonably practical, to place kittens only into homes where they will be loved, appreciated and well cared for. These Members shall breed only for the betterment of the Ocicat breed.</text:p>
      <text:p text:style-name="P12"/>
      <text:p text:style-name="P8">2. Accurate Representation</text:p>
      <text:p text:style-name="P9">Breeder Members shall be professional in all dealings with prospective kitten owners and shall take great effort to ensure that any potential owner fully understands the Ocicat breed, including its merits, personality and needs. All Members shall show integrity, honesty and accuracy in all appraisals of cats, pedigrees and health. <text:s/>Breeder Members shall discuss clearly with any potential owner the terms of sale. If the kitten is to be sold as a pet, the new owner must receive a full explanation of all the implications of a kitten being registered on the non-active register.</text:p>
      <text:p text:style-name="P12"/>
      <text:p text:style-name="P8">3. Agreements and Certification</text:p>
      <text:p text:style-name="Standard"><text:span text:style-name="T9">Members shall not sell, lease or give any cat or kitten to any pet shop, research facility or similar. Breeder Members shall register or declare all kittens with the Governing Council of the Cat Fancy (GCCF) or other appropriate body and provide the new owner with registration papers, an accurate pedigree document</text:span><text:span text:style-name="T21">,</text:span><text:span text:style-name="T9"> along with full health records</text:span><text:span text:style-name="T21">,</text:span><text:span text:style-name="T9"> upon collection of a cat or kitten. <text:s/>Breeder Members shall only use Ocicats, </text:span><text:span text:style-name="T10">Abyssinians, and their variants</text:span><text:span text:style-name="T9"> registered with a recognised registration body for breeding. At the time of sale Breeder Members shall provide the new owner with a completed and signed transfer of ownership form (if available), unless it is agreed in writing by both parties not to do so (e.g. if the transfer document has not yet been received, or is to be withheld until proof of neutering is provided). <text:s/>Where agreements are made between two parties in writing, all Members shall adhere to the terms and conditions to which they have agreed. <text:s/>Kittens should be in obvious good health and fully inoculated (minimum cat flu and enteritis) when they leave the breeder.</text:span></text:p>
      <text:p text:style-name="P12"/>
      <text:p text:style-name="Standard"><text:span text:style-name="T6">Recommendations</text:span><text:span text:style-name="T7">: It is recommended to all Members that any agreements are put in writing and signed by both parties, making clear any terms and conditions that have been agreed to. <text:s/>These may include, but are not limited to, the purchasing or selling of any cats or kittens, any restrictions of use for breeding cats, terms for a mating agreement to include any restrictions to apply to the progeny, stud fees, neutering agreements, etc.</text:span></text:p>
      <text:p text:style-name="P14"/>
      <text:p text:style-name="P11">Breeder Members are further advised that any contracts or agreements should be signed prior to accepting payment. <text:s/>It is recommended that all kittens are micro chipped prior to sale and protected by free initial insurance cover. <text:s/>Queens should not be allowed to have more than three litters in any two-year period, with a minimum of 19 weeks between litters (as recommended by GCCF).</text:p>
      <text:p text:style-name="Standard"><text:span text:style-name="T7">Novice breeders should not sell kittens for breeding before seeking advice from an experienced breeder, similarly they should seek advice in both finding a suitable stud, and caring for a pregnant queen and kittens (advice and support for novice breeders is always available through The Ocicat Club).</text:span><text:span text:style-name="T9"> </text:span></text:p>
      <text:p text:style-name="P12"/>
      <text:p text:style-name="P8">4. Integrity, Ethics and Professional Standards</text:p>
      <text:p text:style-name="Standard"><text:span text:style-name="T9">All Members shall maintain their animals in a sanitary and safe environment, with the support of regular care from a licensed veterinarian. <text:s/>Members shall maintain appropriate immunisation protection for all animals in their care and provide well for both their physical and emotional welfare. Breeder Members shall breed in accordance with veterinary and GCCF recommendations* for the purpose of improving the breed. <text:s/>When showing their cats all Members shall abide by the show rules of the Associations with which their cats are registered, and not malign any judges or fellow competitors. <text:s/>Members shall not engage in false or misleading advertising of the Ocicat Breed, or</text:span><text:span text:style-name="T21"> </text:span><text:span text:style-name="T9">make false, misleading or degrading statements about any cats, breeders, or member’s individual practices or character. <text:s/>Members shall conduct themselves at all times in such a manner as to reflect credit on the ownership of Ocicats in particular (e.g. misuse of any media, written or electronic, by publishing details of, or commenting on Cat Clubs or other people without specific permission could be considered to discredit the Ocicat)</text:span></text:p>
      <text:p text:style-name="P12"/>
      <text:p text:style-name="Standard"><text:span text:style-name="T6">Recommendation:</text:span><text:span text:style-name="T7"> Any Member who has a genuine grievance is invited to bring the matter to the attention of the Committee where it will be given full consideration</text:span></text:p>
      <text:p text:style-name="P12"/>
      <text:p text:style-name="P23">All Members shall maintain the integrity of The Ocicat Club by conducting themselves in a professional and ethical manner at all times. In any activity involving the ownership, breeding, sale and exhibition of Ocicats, all Members shall act with this code in mind and adhere to its principles</text:p>
      <text:p text:style-name="P15"/>
      <text:p text:style-name="P8">5. Breach of Ethics</text:p>
      <text:p text:style-name="Standard"><text:span text:style-name="T9">Any Member who appears in breach of this Code of Ethics will be expected to explain their actions to the Committee when the matter is investigated. <text:s/></text:span><text:span text:style-name="T11">Any Member found to be in breach of The Ocicat Club Code of Ethics may face disciplinary action from The Ocicat Club and from any other regulatory body to which the breach may concern. <text:s/></text:span><text:span text:style-name="T9">At the Committee’s discretion, any serious violation may lead to the members’ suspension or expulsion from the club in accordance with The Ocicat Club Constitution and Rules.</text:span></text:p>
      <text:p text:style-name="P15"/>
      <text:p text:style-name="P8">6. Amendments to the Code of Ethics</text:p>
      <text:p text:style-name="P9">Proposed amendments to the Code of Ethics should be forwarded to the Committee for consideration at the next Committee meeting.</text:p>
      <text:p text:style-name="P9">The Ocicat Club Code of Ethics may be amended by an absolute majority of the Committee or by a simple majority at a General meeting. Any changes implemented by the Committee between AGM’s must be ratified at the next Annual General Meeting.</text:p>
      <text:p text:style-name="P25"/>
      <text:p text:style-name="P26">* GCCF recommendations for owners and breeders can be found on the following link: http://www.gccfcats.org/ethics.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 New Roman1" svg:font-family="'Times New Roman'" style:font-family-generic="roman"/>
    <style:font-face style:name="Lucida Sans1" svg:font-family="'Lucida Sans'" style:font-family-generic="swiss"/>
    <style:font-face style:name="GoudyHandtooled BT" svg:font-family="'GoudyHandtooled BT'"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6pt" fo:font-style="italic" style:font-size-asian="6pt"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fo:font-size="11pt" fo:font-style="italic" style:font-size-asian="11pt" style:font-style-asian="italic"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punctuation-wrap="simple" style:vertical-align="baseline"/>
      <style:text-properties fo:font-size="9.5pt" fo:font-weight="bold" style:font-size-asian="9.5pt" style:font-weight-asian="bold" style:font-size-complex="10pt"/>
    </style:style>
    <style:style style:name="Body_20_Text_20_2" style:display-name="Body Text 2" style:family="paragraph" style:parent-style-name="Standard">
      <style:text-properties fo:font-weight="bold" style:font-weight-asian="bold" style:font-weight-complex="bold"/>
    </style:style>
    <style:style style:name="Body_20_Text_20_3" style:display-name="Body Text 3" style:family="paragraph" style:parent-style-name="Standard">
      <style:paragraph-properties fo:text-align="center" style:justify-single-word="false"/>
    </style:style>
    <style:style style:name="Title" style:family="paragraph" style:parent-style-name="Standard" style:next-style-name="Subtitle" style:class="chapter">
      <style:paragraph-properties fo:text-align="center" style:justify-single-word="false"/>
      <style:text-properties style:font-name="GoudyHandtooled BT" fo:font-size="20pt" style:font-size-asian="20pt" style:font-name-complex="GoudyHandtooled BT"/>
    </style:style>
    <style:style style:name="Subtitle" style:family="paragraph" style:parent-style-name="Standard" style:next-style-name="Text_20_body" style:class="chapter">
      <style:paragraph-properties fo:text-align="center" style:justify-single-word="false"/>
      <style:text-properties fo:font-size="16pt" style:font-size-asian="16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c0c0c0" fo:font-size="8pt" fo:font-style="italic" style:font-size-asian="8pt" style:font-style-asian="italic" style:font-style-complex="italic"/>
    </style:style>
    <style:page-layout style:name="Mpm1">
      <style:page-layout-properties fo:page-width="8.2681in" fo:page-height="11.6929in" style:num-format="1" style:print-orientation="portrait" fo:margin-top="0.4335in" fo:margin-bottom="0.4925in" fo:margin-left="0.6693in" fo:margin-right="0.6693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footer>
        <text:p text:style-name="MP1">MAF14-Page 2 of 2-This Code of Ethics was ratified at the 2009 AGM</text:p>
      </style:footer>
    </style:master-page>
    <style:master-page style:name="First_20_Page" style:display-name="First Page" style:page-layout-name="Mpm1" style:next-style-name="Standard">
      <style:footer>
        <text:p text:style-name="MP1">MAF-Jan14-Page 1of 2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HE OCICAT CLUB </dc:title>
    <meta:initial-creator>TH II</meta:initial-creator>
    <meta:creation-date>2014-01-07T09:13:00</meta:creation-date>
    <dc:date>2019-07-16T00:13:20.74</dc:date>
    <meta:print-date>2009-05-22T14:28:00</meta:print-date>
    <meta:editing-cycles>4</meta:editing-cycles>
    <meta:editing-duration>PT31M55S</meta:editing-duration>
    <meta:generator>OpenOffice/4.1.2$Win32 OpenOffice.org_project/412m3$Build-9782</meta:generator>
    <meta:document-statistic meta:table-count="0" meta:image-count="0" meta:object-count="0" meta:page-count="2" meta:paragraph-count="61" meta:word-count="1361" meta:character-count="8885"/>
  </office:meta>
</office:document-meta>
</file>